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E44B000141D57056B552.svm"/>
  <manifest:file-entry manifest:media-type="" manifest:full-path="Pictures/200000070000E44B000141D5852DA070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.842cm" svg:height="26.487cm" draw:z-index="0"><draw:image xlink:href="Pictures/200000070000E44B000141D5852DA070.svm" xlink:type="simple" xlink:show="embed" xlink:actuate="onLoad"/></draw:frame></text:p>
      <text:p text:style-name="Standard"><draw:frame draw:style-name="fr2" draw:name="Grafik2" text:anchor-type="paragraph" svg:width="17cm" svg:height="23.966cm" draw:z-index="1"><draw:image xlink:href="Pictures/200000070000E44B000141D57056B552.svm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5T11:29:58.95</meta:creation-date>
    <dc:date>2016-05-15T11:57:30.63</dc:date>
    <meta:editing-duration>PT27M33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2" meta:paragraph-count="0" meta:word-count="0" meta:character-count="0"/>
  </office:meta>
</office:document-meta>
</file>